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12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4.08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8">
            <text:p>28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5:0000000:1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15:000000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15:0000000:26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5:01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5:6000017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6:0000000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6:0000000:1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6:0000000:1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6:0000000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6:0000000:48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6:5400023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6:5400023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6:540002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6:5500010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9:830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5:0000000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5:0000000:26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5:0000000:27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5:000000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5:000000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5:000000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5:000000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5:0000000:9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5:6826005: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5:6945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5:694501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5:6945017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28">
            <text:p>28</text:p>
          </table:table-cell>
          <table:table-cell table:style-name="ce30" table:number-columns-spanned="3" table:number-rows-spanned="1" office:value-type="string">
            <text:p>36:25:6945017:52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2.07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   (Приказ №15-о от 21.06.2022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